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D6B5C0100A15ECBA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14a2fd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4a2fd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fo:font-size="11pt" fo:language="es" fo:country="SV" fo:font-weight="bold" officeooo:paragraph-rsid="0025bc11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27f704"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Texto_20_independiente_20_2" style:list-style-name="L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officeooo:paragraph-rsid="0025bc11" style:letter-kerning="true" style:font-name-asian="SimSun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8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fo:font-weight="bold" officeooo:rsid="002cac51" officeooo:paragraph-rsid="0029bcf7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fo:font-size="11pt" fo:language="es" fo:country="SV" fo:font-weight="bold" officeooo:paragraph-rsid="0025bc11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19b5da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language="es" fo:country="AR" fo:font-weight="normal" officeooo:rsid="001af444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language="es" fo:country="AR" fo:font-weight="normal" officeooo:rsid="0027f704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officeooo:rsid="002c570b" style:font-name-complex="Verdana"/>
    </style:style>
    <style:style style:name="T11" style:family="text">
      <style:text-properties fo:color="#000000" style:font-name="Verdana" fo:font-size="11pt" style:font-size-asian="11pt" style:font-name-complex="Verdana" style:font-size-complex="11pt"/>
    </style:style>
    <style:style style:name="T12" style:family="text">
      <style:text-properties fo:color="#000000" style:font-name="Verdana" fo:font-size="11pt" fo:language="es" fo:country="SV" fo:font-style="normal" style:text-underline-style="none" fo:font-weight="normal" officeooo:rsid="00226e75" style:letter-kerning="true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3" style:family="text">
      <style:text-properties fo:color="#000000" style:font-name="Verdana" fo:font-size="11pt" fo:language="es" fo:country="SV" fo:font-style="normal" style:text-underline-style="none" fo:font-weight="normal" officeooo:rsid="0045d55c" style:letter-kerning="true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4" style:family="text">
      <style:text-properties style:use-window-font-color="true" style:font-name="Verdana" fo:font-size="11pt" fo:font-style="normal" style:text-underline-style="none" fo:font-weight="normal" officeooo:rsid="01896ad0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Verdana" fo:font-size="11pt" fo:language="es" fo:country="AR" fo:font-style="normal" style:text-underline-style="none" fo:font-weight="normal" officeooo:rsid="001d5104" style:font-name-asian="Times New Roman" style:font-size-asian="11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Verdana" fo:font-size="11pt" fo:language="es" fo:country="AR" fo:font-style="normal" style:text-underline-style="none" fo:font-weight="normal" officeooo:rsid="001af444" style:font-name-asian="Times New Roman" style:font-size-asian="11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7" style:family="text">
      <style:text-properties officeooo:rsid="0045dc6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</text:p>
      <text:p text:style-name="P3"/>
      <text:p text:style-name="P5"><text:span text:style-name="T6">La Comisión de SEGURIDAD PUBLICA ha considerado el proyecto de Comunicación 3</text:span><text:span text:style-name="T8">4320</text:span><text:span text:style-name="T6"> </text:span><text:span text:style-name="T15">CD-</text:span><text:span text:style-name="T16">FSP</text:span><text:span text:style-name="T6">, del señor diputad</text:span><text:span text:style-name="T7">o</text:span><text:span text:style-name="T6"> </text:span><text:span text:style-name="T7">Del Frade</text:span><text:span text:style-name="T4">, </text:span><text:span text:style-name="T5">p</text:span><text:span text:style-name="T14">or el cual se solicita disponga explicar si están garantizadas todas las normas de atención para los detenidos en las unidades penitenciarias de la primera y segunda circunscripción y por qué razón tuvo que suspenderse la restricción de ingresos de paquetes y/u efectos en las mencionadas unidades de detención</text:span><text:span text:style-name="T3">; </text:span><text:span text:style-name="T11">y, </text:span><text:span text:style-name="T3">por las razones expuestas en sus fundamentos y las que podrá dar el miembro informante, </text:span><text:span text:style-name="T12">esta Comisión ha resuelto, aconseja</text:span><text:span text:style-name="T13">r</text:span><text:span text:style-name="T12"> su archivo.</text:span></text:p>
      <text:list xml:id="list7515168082407251800" text:style-name="L1">
        <text:list-header>
          <text:p text:style-name="P7"/>
        </text:list-header>
      </text:list>
      <text:p text:style-name="P4"><text:span text:style-name="T9">Sala de la <text:s/>Comisión, </text:span><text:span text:style-name="T10">23-05-2018</text:span></text:p>
      <text:p text:style-name="P4"><text:span text:style-name="T10"/></text:p>
      <text:p text:style-name="P8">FIRMANTES: PIERONI – GALASSI – PALO OLIVER – TEJEDA - <text:span text:style-name="T17">MIRABEL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14a2fd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4a2fd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draw:frame draw:style-name="Mfr2" draw:name="Imagen2" text:anchor-type="paragraph" svg:x="13.748cm" svg:y="-0.385cm" svg:width="2.071cm" svg:height="1.231cm" draw:z-index="1"><draw:image xlink:href="Pictures/1000000000000123000000ADD6B5C0100A15ECBA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05T11:28:06.114149695</dc:date>
    <meta:print-date>2017-06-28T13:51:46.965985697</meta:print-date>
    <meta:editing-cycles>59</meta:editing-cycles>
    <meta:editing-duration>PT2H53M2S</meta:editing-duration>
    <meta:generator>LibreOffice/5.1.6.2$Linux_X86_64 LibreOffice_project/10m0$Build-2</meta:generator>
    <meta:document-statistic meta:table-count="0" meta:image-count="2" meta:object-count="0" meta:page-count="1" meta:paragraph-count="6" meta:word-count="128" meta:character-count="830" meta:non-whitespace-character-count="698"/>
  </office:meta>
</office:document-meta>
</file>